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aa842" officeooo:paragraph-rsid="000aa842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officeooo:rsid="0012d90b" officeooo:paragraph-rsid="000aa842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0f1cfa" officeooo:paragraph-rsid="000aa842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08392" officeooo:paragraph-rsid="000aa842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08392" officeooo:paragraph-rsid="000c7fb4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2096f" officeooo:paragraph-rsid="000aa842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3b66a" officeooo:paragraph-rsid="000aa842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a2571" officeooo:paragraph-rsid="000c7fb4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bold" officeooo:rsid="000f1cfa" officeooo:paragraph-rsid="000aa842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12d90b" officeooo:paragraph-rsid="000aa842" style:font-size-asian="10.5pt" style:font-weight-asian="bold" style:font-size-complex="12pt" style:font-weight-complex="bold"/>
    </style:style>
    <style:style style:name="P11" style:family="paragraph" style:parent-style-name="Standard">
      <style:text-properties officeooo:paragraph-rsid="000aa842"/>
    </style:style>
    <style:style style:name="T1" style:family="text">
      <style:text-properties officeooo:rsid="000aa842"/>
    </style:style>
    <style:style style:name="T2" style:family="text">
      <style:text-properties fo:font-size="14pt" fo:font-weight="bold" officeooo:rsid="000f1cfa" style:font-size-asian="12.25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108392"/>
    </style:style>
    <style:style style:name="T5" style:family="text">
      <style:text-properties officeooo:rsid="001613ec"/>
    </style:style>
    <style:style style:name="T6" style:family="text">
      <style:text-properties officeooo:rsid="0013b66a"/>
    </style:style>
    <style:style style:name="T7" style:family="text">
      <style:text-properties officeooo:rsid="0012d90b"/>
    </style:style>
    <style:style style:name="T8" style:family="text">
      <style:text-properties officeooo:rsid="001a2571"/>
    </style:style>
    <style:style style:name="T9" style:family="text">
      <style:text-properties officeooo:rsid="000d81dc"/>
    </style:style>
    <style:style style:name="T10" style:family="text">
      <style:text-properties officeooo:rsid="000f491f"/>
    </style:style>
    <style:style style:name="T11" style:family="text">
      <style:text-properties officeooo:rsid="001448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manentní make-up</text:p>
      <text:p text:style-name="P1"/>
      <text:p text:style-name="P11"><text:span text:style-name="T2">Pozvánka ke zkoušce z profesní kvalifikace </text:span><text:span text:style-name="T3">podle Živnostenského zákona č. 179/2006 Sb. odstavec G </text:span></text:p>
      <text:p text:style-name="P9"/>
      <text:p text:style-name="P3">Termín zkoušky: <text:s text:c="8"/>……………….20<text:span text:style-name="T11">20</text:span> v 10 hodin</text:p>
      <text:p text:style-name="P3">Adresa: <text:s text:c="22"/>Art Cosmetics, Sudoměřská 24, Praha 3, 130 00</text:p>
      <text:p text:style-name="P3">Kontakt: <text:s text:c="20"/>Ivana Brdíčková, DiS, telefon: 603 717 121 </text:p>
      <text:p text:style-name="P3"/>
      <text:p text:style-name="P3"/>
      <text:p text:style-name="P3">Od 10 hodin probíhá písemná zkouška – test. <text:span text:style-name="T4">Doba trvání je 2 hodiny, a test musí být splněný na 80%. Po úspěšném splnění testu je domluven další termín (do 14 dnů) na zkoušku praktickou a ústní.</text:span></text:p>
      <text:p text:style-name="P3"/>
      <text:p text:style-name="P3"/>
      <text:p text:style-name="P4">Cena zkoušky je 8 000,- Kč a musí být uhrazena nejpozději <text:span text:style-name="T10">30</text:span> dnů před začátkem písemné zkoušky na účet: 150135365/0600, variabilní symbol: RČ a do zprávy pro příjemce <text:span text:style-name="T6">uveďte vaše</text:span> jméno. <text:span text:style-name="T10">Pokud je domluven termín zkoušky, nelze jej již měnit, pokud v této době zkoušku zrušíte celá částka propadá.</text:span></text:p>
      <text:p text:style-name="P4"/>
      <text:p text:style-name="P5">Pokud nebude písemný test úspěšný, to znamená nebude splněn na více jak 80%, propadá částka 2000,- Kč, a je nutné ji na další termín ji znovu uhradit. <text:span text:style-name="T8">Pokud se na zkoušku nedostavíte, aniž by jste se omluvili 3 dny předem, propadá rovněž částka 2000,-Kč a je nutné i do příštího termínu uhradit.</text:span></text:p>
      <text:p text:style-name="P4"/>
      <text:p text:style-name="P4">Pro zapsání na zkoušku je nutné vyplnit tabulku s osobními daty uchazeče o zkoušku, a poslat na email: <text:a xlink:type="simple" xlink:href="mailto:ivana.tattoo@seznam.cz" text:style-name="Internet_20_link" text:visited-style-name="Visited_20_Internet_20_Link">ivana.tattoo@seznam.cz</text:a></text:p>
      <text:p text:style-name="P8">Vyplněním tabulky „Iniciály“ souhlasíte se zpracováním osobních dat pro účely vykonání kvalifikační zkoušky – Odborník na permanentní make-up</text:p>
      <text:p text:style-name="P5"/>
      <text:p text:style-name="P6">Písemná zkouška:</text:p>
      <text:p text:style-name="P6">Doba trvání je 2 hodiny a sestává se z <text:span text:style-name="T5">5</text:span>0 otázek. Test musí být splněn nejhůře na 80% (včetně)</text:p>
      <text:p text:style-name="P6">Test musí obsáhnout problematiku minimálně z šesti odborných okruhů zdravovědy uvedených u jednotlivých kritérií.</text:p>
      <text:p text:style-name="P6">Odborné okruhy dle jednotlivých kritérií</text:p>
      <text:p text:style-name="P6">Kritérium „Prokázat znalost základů dermatologie s důrazem na ekzémy, virové dermatosy, parazitární a plísňová onemocnění, kožní nádory“:</text:p>
      <text:p text:style-name="P6">– Etiopatogenese kožních a pohlavních chorob – Obecné morfologické projevy u kožních chorob – Příznaky kožních a pohlavních chorob a jejich rámcové hodnocení</text:p>
      <text:p text:style-name="P6">– Hygiena kůže zdravé a nemocné</text:p>
      <text:p text:style-name="P6">– Závažné stavy a dermatosy ohrožující život</text:p>
      <text:p text:style-name="P6">– Skupina onemocnění ekzémových</text:p>
      <text:p text:style-name="P6">– Dermatosy vyvolané virovou infekcí</text:p>
      <text:p text:style-name="P6">– Kožní choroby vyvolané parasity</text:p>
      <text:p text:style-name="P6">– Plísňová onemocnění kožní</text:p>
      <text:p text:style-name="P6">– TBC kůže a uzlin</text:p>
      <text:p text:style-name="P6">– Pyodermie – Kožní choroby z povolání</text:p>
      <text:p text:style-name="P6">– Kožní prekancerosy a nádory</text:p>
      <text:p text:style-name="P6">– Kožní choroby cévního původu</text:p>
      <text:p text:style-name="P6">– Kožní choroby s poruchou rohovatění</text:p>
      <text:p text:style-name="P6">– Puchýřnaté choroby – Kopřivka a lékové exanthemy</text:p>
      <text:p text:style-name="P6">– Pohlavní choroby</text:p>
      <text:p text:style-name="P6"><text:soft-page-break/>– Choroby přenosné pohlavním stykem</text:p>
      <text:p text:style-name="P6"><text:s/></text:p>
      <text:p text:style-name="P6">Kritérium„Prokázat znalost základů somatologie s důrazem na anatomii a fyziologii kůže“: </text:p>
      <text:p text:style-name="P6">– Funkce kůže</text:p>
      <text:p text:style-name="P6">– Základní vrstvy kůže</text:p>
      <text:p text:style-name="P6">– Kožní film</text:p>
      <text:p text:style-name="P6">– Vrstvy pokožky</text:p>
      <text:p text:style-name="P6">– Vrstvy škáry</text:p>
      <text:p text:style-name="P6">– Kožní žlázy a přídatné orgány kožní</text:p>
      <text:p text:style-name="P6">– Topografie krevních a mízních cév v kůži</text:p>
      <text:p text:style-name="P6">– Topografie nervových cest v kůži; čidla a receptory</text:p>
      <text:p text:style-name="P6">– Podkoží a podkožní tuk</text:p>
      <text:p text:style-name="P6">– Mléčná žláza</text:p>
      <text:p text:style-name="P6"/>
      <text:p text:style-name="P6">Praktická a ústní zkouška.</text:p>
      <text:p text:style-name="P6">Uchazeč o praktickou zkoušku musí mít zajištěný živý model na kterém bude pracovat.</text:p>
      <text:p text:style-name="P6">Přístrojové vybavení i materiál může mít vlastní, nebo mu bude zapůjčen. Doporučujeme vlastní, <text:span text:style-name="T7">dobře známé vybavení. Lehátko, stolek a světlo k dispozici.</text:span></text:p>
      <text:p text:style-name="P6"/>
      <text:p text:style-name="P2">Kritéria:</text:p>
      <text:p text:style-name="P2"/>
      <text:p text:style-name="P2">a) Připravit pracoviště a seznámit klienta s postupem provedení <text:s/>- Praktické předvedení</text:p>
      <text:p text:style-name="P2"/>
      <text:p text:style-name="P2">b) Popsat používání přístrojového vybavení včetně jeho údržby a ošetřování - Ústní ověření</text:p>
      <text:p text:style-name="P2"/>
      <text:p text:style-name="P2">c) Popsat formy a obsah souhlasu s výkonem ze strany klienta - <text:s/>Ústní ověření</text:p>
      <text:p text:style-name="P2"/>
      <text:p text:style-name="P2">d) Aplikovat <text:span text:style-name="T1">permanentní make-up (rty vždy + horní linky nebo spodní linky nebo obočí)</text:span>- <text:s/>Praktické předvedení</text:p>
      <text:p text:style-name="P2"/>
      <text:p text:style-name="P2">e) Popsat základy <text:span text:style-name="T1">PM</text:span> s důrazem na kontraindikace aplikace <text:s/>- <text:s/>Ústní ověření </text:p>
      <text:p text:style-name="P2"/>
      <text:p text:style-name="P2">f) Vysvětlit základní požadavky na pigmenty a ostatní spotřební materiál (i legislativní), včetně kritérií pro jejich pořízení - <text:s/>Ústní ověření </text:p>
      <text:p text:style-name="P2"/>
      <text:p text:style-name="P2">g) Popsat detailně způsob zacházení s kontaminovaným materiálem včetně jeho likvidace <text:span text:style-name="T6">- </text:span>Ústní ověření </text:p>
      <text:p text:style-name="P2"/>
      <text:p text:style-name="P2"/>
      <text:p text:style-name="P2">Po úspěšném složení obou zkoušek bude uchazečovi zasláno Osvědčení o získání profesní kvalifikace do 5 pracovních dnů.</text:p>
      <text:p text:style-name="P2"/>
      <text:p text:style-name="P2">Doporučená literatura:</text:p>
      <text:p text:style-name="P2"/>
      <text:p text:style-name="P10">Vlasta Feřteková a kolektiv : Kosmetika v teorii a praxi</text:p>
      <text:p text:style-name="P2"/>
      <text:p text:style-name="P2"/>
      <text:p text:style-name="P2"/>
      <text:p text:style-name="P7">Případné dotazy prosím směřujte na Ivana Brdíčková, telefon 603717121 nebo emai: ivana.tattoo@seznam.cz</text:p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8:31:20.144000000</meta:creation-date>
    <dc:date>2020-05-12T17:06:20.119000000</dc:date>
    <meta:editing-duration>PT17M6S</meta:editing-duration>
    <meta:editing-cycles>9</meta:editing-cycles>
    <meta:generator>LibreOffice/5.2.7.2$Windows_X86_64 LibreOffice_project/2b7f1e640c46ceb28adf43ee075a6e8b8439ed10</meta:generator>
    <meta:document-statistic meta:table-count="0" meta:image-count="0" meta:object-count="0" meta:page-count="3" meta:paragraph-count="57" meta:word-count="578" meta:character-count="3967" meta:non-whitespace-character-count="3351"/>
  </office:meta>
</office:document-meta>
</file>